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Franklinweg 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Franklinweg 7, 4207 HZ</text:span> (verzonden 27/12 ’22)</text:p>
            <text:p text:style-name="common-al">Exploitatievergunning voor een openbare inrichting met bijbehorende terrassen en ontheffing sluitingstijd, Franklinweg 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87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Franklinweg 7 te Gorinchem</meta:user-defined>
    <meta:user-defined meta:name="DCTERMS.W3CDTF/DCTERMS.available">2023-01-10</meta:user-defined>
    <meta:user-defined meta:name="DCTERMS.W3CDTF/OVERHEIDop.jaargang">2023</meta:user-defined>
    <meta:user-defined meta:name="OVERHEIDop.publicationIssue">9878</meta:user-defined>
    <meta:user-defined meta:name="OVERHEIDop.GmbID/DC.identifier">gmb-2023-9878</meta:user-defined>
    <meta:user-defined meta:name="OVERHEIDop.versieInformatie"/>
  </office:meta>
</office:document-meta>
</file>