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erkanne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RVV - hinderen -  Neerkanne 17 - 06/03/2023 tm 01/05/2023, Locatie: Neerkanne 17</text:p>
            <text:p text:style-name="common-al">Looptijd :06-03-2023 t/m 01-05-2023</text:p>
            <text:p text:style-name="common-al">Verzonden naar aanvrager op: 03-03-2023</text:p>
            <text:p text:style-name="common-al">Kenmerk gemeente: Z/23/21311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311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873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3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873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31149</meta:user-defined>
    <meta:user-defined meta:name="DCTERMS.abstract">RVV - hinderen - Neerkanne 17 - 06/03/2023 tm 01/05/2023, Neerkanne 17</meta:user-defined>
    <dc:language>nl</dc:language>
    <meta:user-defined meta:name="OVERHEIDop.locatietype/OVERHEIDop.gebiedsmarkering">Punt</meta:user-defined>
    <meta:user-defined meta:name="DC.title">Besluit apv vergunning Verleend - Neerkanne 17</meta:user-defined>
    <meta:user-defined meta:name="DCTERMS.W3CDTF/DCTERMS.available">2023-03-07</meta:user-defined>
    <meta:user-defined meta:name="DCTERMS.W3CDTF/OVERHEIDop.jaargang">2023</meta:user-defined>
    <meta:user-defined meta:name="OVERHEIDop.publicationIssue">98735</meta:user-defined>
    <meta:user-defined meta:name="OVERHEIDop.GmbID/DC.identifier">gmb-2023-98735</meta:user-defined>
    <meta:user-defined meta:name="OVERHEIDop.versieInformatie"/>
  </office:meta>
</office:document-meta>
</file>