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ote Ohé-weg ong. - Zevenellen in Haelen (perceel Buggenum C 1342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bouwwerk (realiseren energieopslag) op locatie Grote Ohé-weg ong. - Zevenellen in Haelen (perceel Buggenum C 1342 ged.).</text:p>
            <text:p text:style-name="common-al">De omgevingsvergunning is geregistreerd onder zaaknummer 2022-056899. Het besluit is op 3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8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68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ote Ohé-weg ong. - Zevenellen in Haelen (perceel Buggenum C 1342 ged.)</meta:user-defined>
    <dc:language>nl</dc:language>
    <meta:user-defined meta:name="OVERHEIDop.locatietype/OVERHEIDop.gebiedsmarkering">Punt</meta:user-defined>
    <meta:user-defined meta:name="DC.title">Kennisgeving besluit op omgevingsvergunning, Grote Ohé-weg ong. - Zevenellen in Haelen (perceel Buggenum C 1342 ged.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84</meta:user-defined>
    <meta:user-defined meta:name="OVERHEIDop.GmbID/DC.identifier">gmb-2023-98684</meta:user-defined>
    <meta:user-defined meta:name="OVERHEIDop.versieInformatie"/>
  </office:meta>
</office:document-meta>
</file>