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ittestraat 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aart 2023 een aanvraag omgevingsvergunning met zaaknummer <text:span text:style-name="nadrukvet">W-AOV230091</text:span> hebben ontvangen voor het plaatsen van een kleine windmolen op de locatie <text:span text:style-name="nadrukvet">Wittestraat 3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86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Wittestraat 3 in Biervlie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669</meta:user-defined>
    <meta:user-defined meta:name="OVERHEIDop.GmbID/DC.identifier">gmb-2023-98669</meta:user-defined>
    <meta:user-defined meta:name="OVERHEIDop.versieInformatie"/>
  </office:meta>
</office:document-meta>
</file>