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Notaris d`Aumerielaan tussen 35b en 3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heeft de Omgevingsdienst Midden-Holland (ODMH) namens de gemeente Bodegraven-Reeuwijk besloten om de beslistermijn voor de aanvraag met kenmerk V-2022-006657 voor het vervangen van een clubgebouw op de locatie Notaris d`Aumerielaan tussen 35b en 37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865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5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5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Notaris d`Aumerielaan tussen 35b en 37 in Reeuwij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57</meta:user-defined>
    <meta:user-defined meta:name="OVERHEIDop.GmbID/DC.identifier">gmb-2023-98657</meta:user-defined>
    <meta:user-defined meta:name="OVERHEIDop.versieInformatie"/>
  </office:meta>
</office:document-meta>
</file>