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84 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3 een aanvraag omgevingsvergunning met zaaknummer <text:span text:style-name="nadrukvet">W-AOV230090</text:span> hebben ontvangen voor het plaatsen van een kleine windmolen op de locatie <text:span text:style-name="nadrukvet">Zandstraat 84 a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maart 2023</text:p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6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andstraat 84 a in Sas van Gen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652</meta:user-defined>
    <meta:user-defined meta:name="OVERHEIDop.GmbID/DC.identifier">gmb-2023-98652</meta:user-defined>
    <meta:user-defined meta:name="OVERHEIDop.versieInformatie"/>
  </office:meta>
</office:document-meta>
</file>