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4 woningen aan Stalkaarsen 5, 5a tot en met 5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lkaarsen 5, 5a t/m 5c, 4205 PG</text:span> (verzonden 29/12/ ’22) </text:p>
            <text:p text:style-name="common-al">het verbouwen van een pand tot 4 woningen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8-01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8-01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bouwen van een pand tot 4 woningen aan Stalkaarsen 5, 5a tot en met 5c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65</meta:user-defined>
    <meta:user-defined meta:name="OVERHEIDop.GmbID/DC.identifier">gmb-2023-9865</meta:user-defined>
    <meta:user-defined meta:name="OVERHEIDop.versieInformatie"/>
  </office:meta>
</office:document-meta>
</file>