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een portiersloge en het aanleggen van een terrein op de locatie Rapenburg 2 te Alblasserdam zaaknummer Z-23-420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bouwen van een portiersloge en het aanleggen van een terrein op de locatie 
Rapenburg 2  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2 april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9864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4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4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een portiersloge en het aanleggen van een terrein op de locatie Rapenburg 2 te Alblasserdam zaaknummer Z-23-420180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49</meta:user-defined>
    <meta:user-defined meta:name="OVERHEIDop.GmbID/DC.identifier">gmb-2023-98649</meta:user-defined>
    <meta:user-defined meta:name="OVERHEIDop.versieInformatie"/>
  </office:meta>
</office:document-meta>
</file>