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portiersloge en het aanleggen van een terrein op de locatie Rapenburg 2 te Alblasserdam zaaknummer Z-23-42018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bouwen van een portiersloge en het aanleggen van een terrein op de locatie 
Rapenburg 2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98648</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648</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648</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portiersloge en het aanleggen van een terrein op de locatie Rapenburg 2 te Alblasserdam zaaknummer Z-23-420180</meta:user-defined>
    <meta:user-defined meta:name="DCTERMS.W3CDTF/DCTERMS.available">2023-03-07</meta:user-defined>
    <meta:user-defined meta:name="DCTERMS.W3CDTF/OVERHEIDop.jaargang">2023</meta:user-defined>
    <meta:user-defined meta:name="OVERHEIDop.publicationIssue">98648</meta:user-defined>
    <meta:user-defined meta:name="OVERHEIDop.GmbID/DC.identifier">gmb-2023-98648</meta:user-defined>
    <meta:user-defined meta:name="OVERHEIDop.versieInformatie"/>
  </office:meta>
</office:document-meta>
</file>