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op de woning op de locatie Mildenburg 35 te Dordrecht zaaknummer Z-22-41792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een dakopbouw op de woning op de locatie Mildenburg 35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2 april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Hendrik-Ido-Amba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8646</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646</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646</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opbouw op de woning op de locatie Mildenburg 35 te Dordrecht zaaknummer Z-22-417921</meta:user-defined>
    <meta:user-defined meta:name="DCTERMS.W3CDTF/DCTERMS.available">2023-03-07</meta:user-defined>
    <meta:user-defined meta:name="DCTERMS.W3CDTF/OVERHEIDop.jaargang">2023</meta:user-defined>
    <meta:user-defined meta:name="OVERHEIDop.publicationIssue">98646</meta:user-defined>
    <meta:user-defined meta:name="OVERHEIDop.GmbID/DC.identifier">gmb-2023-98646</meta:user-defined>
    <meta:user-defined meta:name="OVERHEIDop.versieInformatie"/>
  </office:meta>
</office:document-meta>
</file>