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iesbeth Tilanusland 5, 1705 J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besloten om de wettelijke beslistermijn voor de  Aanvraag beschikking regulier op de locatie Liesbeth Tilanusland 5, 1705 JH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862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2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2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026</meta:user-defined>
    <dc:language>nl</dc:language>
    <meta:user-defined meta:name="OVERHEIDop.locatietype/OVERHEIDop.gebiedsmarkering">Punt</meta:user-defined>
    <meta:user-defined meta:name="DC.title">Kennisgeving verlengen beslistermijn aanvraag omgevingsvergunning, Liesbeth Tilanusland 5, 1705 JH Heerhugowaar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23</meta:user-defined>
    <meta:user-defined meta:name="OVERHEIDop.GmbID/DC.identifier">gmb-2023-98623</meta:user-defined>
    <meta:user-defined meta:name="OVERHEIDop.versieInformatie"/>
  </office:meta>
</office:document-meta>
</file>