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2x materiaalcontainer, Beverweer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2x materiaalcontainer</text:p>
            <text:p text:style-name="common-al">Locatie: Beverweerdlaan 2</text:p>
            <text:p text:style-name="common-al">Datum: 17 april 2023 tot en met 30 juni 2023</text:p>
            <text:p text:style-name="common-al">Dossiernummer: 11150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62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2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2x materiaalcontainer, Beverweerdlaan 2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21</meta:user-defined>
    <meta:user-defined meta:name="OVERHEIDop.GmbID/DC.identifier">gmb-2023-98621</meta:user-defined>
    <meta:user-defined meta:name="OVERHEIDop.versieInformatie"/>
  </office:meta>
</office:document-meta>
</file>