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rst de Langestraat 6, 8281 JA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arst de Lanegstraat 6, 8281 JA</text:span>
            <text:span text:style-name="nadrukvet"> te Genemuiden: </text:span>voor het bouwen van een opslagloods; zaaknummer Z2022-00008937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arst de Langestraat 6, 8281 JA te Genemui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62</meta:user-defined>
    <meta:user-defined meta:name="OVERHEIDop.GmbID/DC.identifier">gmb-2023-9862</meta:user-defined>
    <meta:user-defined meta:name="OVERHEIDop.versieInformatie"/>
  </office:meta>
</office:document-meta>
</file>