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6 woningen in deelgebied 15, Buurtschap 5, Steenbrugge,  [DPV00B02076] Diepenveen B 2076, plan Steenbrugge fase 2 (Buurtschap 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009970</text:p>
            <text:p text:style-name="common-al">
            <text:span text:style-name="nadrukvet">Verzenddatum besluit:</text:span> 03-03-2023</text:p>
            <text:p text:style-name="common-al">
            <text:span text:style-name="nadrukvet">Locatie:</text:span> Titia Goedhuisstraat 28 7415PD Deventer, Titia Goedhuisstraat 26 7415PD Deventer, Titia Goedhuisstraat 24 7415PD Deventer, Titia Goedhuisstraat 22 7415PD Deventer, Titia Goedhuisstraat 20 7415PD Deventer, Titia Goedhuisstraat 18 7415PD Deventer, Titia Goedhuisstraat 16 7415PD Deventer, Titia Goedhuisstraat 14 7415PD Deventer, Titia Goedhuisstraat 12 7415PD Deventer, Titia Goedhuisstraat 10 7415PD Deventer, Titia Goedhuisstraat 8 7415PD Deventer, Titia Goedhuisstraat 6 7415PD Deventer, Titia Goedhuisstraat 4 7415PD Deventer, Titia Goedhuisstraat 2 7415PD Deventer, Henri Marchantstraat 23 7415PC Deventer, Henri Marchantstraat 21 7415PC Deventer, Henri Marchantstraat 19 7415PC Deventer, Henri Marchantstraat 17 7415PC Deventer, Henri Marchantstraat 15 7415PC Deventer, Henri Marchantstraat 13 7415PC Deventer, Henri Marchantstraat 11 7415PC Deventer, Henri Marchantstraat 9 7415PC Deventer, Henri Marchantstraat 7 7415PC Deventer, Henri Marchantstraat 5 7415PC Deventer, Henri Marchantstraat 3 7415PC Deventer, Henri Marchantstraat 1 7415PC Deventer, [DPV00B02076] Diepenveen B 2076, plan Steenbrugge fase 2 (Buurtschap 5)</text:p>
            <text:p text:style-name="common-al">
            <text:span text:style-name="nadrukvet">Projectomschrijving:</text:span> het bouwen van 26 woningen in deelgebied 15, Buurtschap 5, Steenbrugge</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61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70</meta:user-defined>
    <meta:user-defined meta:name="DCTERMS.abstract">het bouwen van 26 woningen in deelgebied 15, Buurtschap 5, Steenbrugge</meta:user-defined>
    <dc:language>nl</dc:language>
    <meta:user-defined meta:name="OVERHEIDop.locatietype/OVERHEIDop.gebiedsmarkering">Punt</meta:user-defined>
    <meta:user-defined meta:name="DC.title">Verleende omgevingsvergunning met reguliere procedure, het bouwen van 26 woningen in deelgebied 15, Buurtschap 5, Steenbrugge,  [DPV00B02076] Diepenveen B 2076, plan Steenbrugge fase 2 (Buurtschap 5)</meta:user-defined>
    <meta:user-defined meta:name="DCTERMS.W3CDTF/DCTERMS.available">2023-03-07</meta:user-defined>
    <meta:user-defined meta:name="DCTERMS.W3CDTF/OVERHEIDop.jaargang">2023</meta:user-defined>
    <meta:user-defined meta:name="OVERHEIDop.publicationIssue">98619</meta:user-defined>
    <meta:user-defined meta:name="OVERHEIDop.GmbID/DC.identifier">gmb-2023-98619</meta:user-defined>
    <meta:user-defined meta:name="OVERHEIDop.versieInformatie"/>
  </office:meta>
</office:document-meta>
</file>