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ul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3 een aanvraag omgevingsvergunning met zaaknummer <text:span text:style-name="nadrukvet">W-AOV230089</text:span> hebben ontvangen voor het uitbouwen van de garage op de locatie <text:span text:style-name="nadrukvet">Geulstraat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maart 2023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6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eulstraat 23 in Terneu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615</meta:user-defined>
    <meta:user-defined meta:name="OVERHEIDop.GmbID/DC.identifier">gmb-2023-98615</meta:user-defined>
    <meta:user-defined meta:name="OVERHEIDop.versieInformatie"/>
  </office:meta>
</office:document-meta>
</file>