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359 ws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602</text:span>
          </text:p>
            <text:p text:style-name="common-al">Gemeente Aalsmeer heeft op 2 maart 2023 een besluit genomen op de aanvraag omgevingsvergunning voor het inkorten van de bestaande woonark. De locatie is Oosteinderweg 359 ws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12602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861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1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1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osteinderweg 359 ws in Aalsmeer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12</meta:user-defined>
    <meta:user-defined meta:name="OVERHEIDop.GmbID/DC.identifier">gmb-2023-98612</meta:user-defined>
    <meta:user-defined meta:name="OVERHEIDop.versieInformatie"/>
  </office:meta>
</office:document-meta>
</file>