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 voor het bouwen van een bedrijfsverzamelgebouw op het adres Eeser Gaard 11 in Steen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
            <text:span text:style-name="nadrukvet">Kenmerk:</text:span> Z2022-00010786</text:p>
            <text:p text:style-name="common-al">
            <text:span text:style-name="nadrukvet">Verzenddatum besluit:</text:span> 02-03-2023</text:p>
            <text:p text:style-name="common-al">
            <text:span text:style-name="nadrukvet">Locatie:</text:span> Eeser Gaard 11 in Steenwijk</text:p>
            <text:p text:style-name="common-al">
            <text:span text:style-name="nadrukvet">Projectomschrijving:</text:span> bouwen bedrijfsverzamelgebouw</text:p>
            <text:p text:style-name="common-al">Binnen 6 weken na de verzenddatum kunnen belanghebbenden bezwaar maken. Het bezwaarschrift richt u, tenzij anders vermeld, aan burgemeester en wethouders, postbus 162, 8330 AD Steenwijk. U kunt de voorzieningenrechter verzoeken om een zogenaamde voorlopige voorziening te treffen, wanneer een spoedeisende beslissing op het bezwaarschrift noodzakelijk is. Dit verzoek richt u aan: de voorzieningenrechter van Rechtbank Overijssel, Zittingsplaats Zwolle, postbus 10067, 8000 GB Zwolle.</text:p>
            <text:p text:style-name="last-al">Aangevraagde en afgegeven (omgevings)vergunningen kunt u digitaal opvragen via <text:a xlink:href="https://www.steenwijkerland.nl/Inwoners/bouwen_en_wonen" xlink:type="simple">www.steenwijkerland.nl/Inwoners/bouwen_en_won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98611</text:span><text:line-break/><text:date style:data-style-name="dag" text:fixed="true" text:date-value="2023-03-07"/><text:line-break/><text:date style:data-style-name="jaar" text:fixed="true" text:date-value="2023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8611</text:span><text:date style:data-style-name="nicedate" text:fixed="true" text:date-value="2023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8611</text:span><text:date style:data-style-name="nicedate" text:fixed="true" text:date-value="2023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10786</meta:user-defined>
    <meta:user-defined meta:name="DCTERMS.abstract">het bouwen van een bedrijfsverzamelgebouw</meta:user-defined>
    <dc:language>nl</dc:language>
    <meta:user-defined meta:name="OVERHEIDop.locatietype/OVERHEIDop.gebiedsmarkering">Punt</meta:user-defined>
    <meta:user-defined meta:name="DC.title">Verleende omgevingsvergunning met reguliere procedure voor het bouwen van een bedrijfsverzamelgebouw op het adres Eeser Gaard 11 in Steenwijk</meta:user-defined>
    <meta:user-defined meta:name="DCTERMS.W3CDTF/DCTERMS.available">2023-03-07</meta:user-defined>
    <meta:user-defined meta:name="DCTERMS.W3CDTF/OVERHEIDop.jaargang">2023</meta:user-defined>
    <meta:user-defined meta:name="OVERHEIDop.publicationIssue">98611</meta:user-defined>
    <meta:user-defined meta:name="OVERHEIDop.GmbID/DC.identifier">gmb-2023-98611</meta:user-defined>
    <meta:user-defined meta:name="OVERHEIDop.versieInformatie"/>
  </office:meta>
</office:document-meta>
</file>