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222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9177</text:span>
          </text:p>
            <text:p text:style-name="common-al">Gemeente Amstelveen heeft op 1 maart 2023 een aanvraag omgevingsvergunning ontvangen voor het afwijken van het bestemmingsplan t.b.v. van het wijzigen gebruik bestaand gebouw (kantoor/berging) naar een woning. De locatie is Legmeerdijk 222A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917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60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0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0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egmeerdijk 222A in Amstelve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609</meta:user-defined>
    <meta:user-defined meta:name="OVERHEIDop.GmbID/DC.identifier">gmb-2023-98609</meta:user-defined>
    <meta:user-defined meta:name="OVERHEIDop.versieInformatie"/>
  </office:meta>
</office:document-meta>
</file>