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t.h.v. nr. 28 (Sectie W, nr. 498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9440</text:span>
          </text:p>
            <text:p text:style-name="common-al">Gemeente Amstelveen heeft op 2 maart 2023 een aanvraag omgevingsvergunning ontvangen voor het bouwen van een villa. De locatie is Amsteldijk Noord t.h.v. nr. 28 (Sectie W, nr. 498)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944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60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0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0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ontvangen - Amsteldijk Noord t.h.v. nr. 28 (Sectie W, nr. 498) in Amstelve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602</meta:user-defined>
    <meta:user-defined meta:name="OVERHEIDop.GmbID/DC.identifier">gmb-2023-98602</meta:user-defined>
    <meta:user-defined meta:name="OVERHEIDop.versieInformatie"/>
  </office:meta>
</office:document-meta>
</file>