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vraag kapvergunning sportpark dollardstraat KVV op het perceel Dollardstraat 115, 3812 E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vraag kapvergunning sportpark dollardstraat KVV op het perceel Dollardstraat 115, 3812 EV Amersfoort</text:span>
          </text:p>
            <text:p text:style-name="common-al">De Gemeente Amersfoort heeft op 27-02-2023 een aanvraag voor een omgevingsvergunning ontvangen voor het aanvraag kapvergunning sportpark dollardstraat KVV op het perceel Dollardstraat 115, 3812 EV Amersfoort, met kenmerk CLZ-000018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59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9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9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868</meta:user-defined>
    <dc:language>nl</dc:language>
    <meta:user-defined meta:name="OVERHEIDop.locatietype/OVERHEIDop.gebiedsmarkering">Punt</meta:user-defined>
    <meta:user-defined meta:name="DC.title">Ontvangen aanvraag omgevingsvergunning voor het aanvraag kapvergunning sportpark dollardstraat KVV op het perceel Dollardstraat 115, 3812 EV Amersfoor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598</meta:user-defined>
    <meta:user-defined meta:name="OVERHEIDop.GmbID/DC.identifier">gmb-2023-98598</meta:user-defined>
    <meta:user-defined meta:name="OVERHEIDop.versieInformatie"/>
  </office:meta>
</office:document-meta>
</file>