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Stichting Jeugdfestival Berkel en Rodenrijs van zondag 28 mei tot en met zaterdag 3 juni 20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0918 Berkel en Rodenrijs 2651 en 2652</text:p>
            <text:p text:style-name="common-al">Het verlenen van een collectevergunning aan de stichting Jeugdfestival Berkel en Rodenrijs voor het collecteren in Lansingerland van zondag 28 mei tot en met zaterdag 3 juni 2023 in het postcodegebied 2651 en 2652. (verzonden 28-02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0918</meta:user-defined>
    <dc:language>nl</dc:language>
    <meta:user-defined meta:name="OVERHEIDop.locatietype/OVERHEIDop.gebiedsmarkering">Woonplaats</meta:user-defined>
    <meta:user-defined meta:name="DC.title">Toestemming voor het gebruik van een collectevergunning aan Stichting Jeugdfestival Berkel en Rodenrijs van zondag 28 mei tot en met zaterdag 3 juni 2023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93</meta:user-defined>
    <meta:user-defined meta:name="OVERHEIDop.GmbID/DC.identifier">gmb-2023-98593</meta:user-defined>
    <meta:user-defined meta:name="OVERHEIDop.versieInformatie"/>
  </office:meta>
</office:document-meta>
</file>