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Gran Fondo Rosa” op 21 mei 2023 door de gemeente Lingewaard en aan Sportlaan 1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lomanagement BV, voor het organiseren van het evenement “Gran Fondo Rosa” op 21 mei 2023 door de gemeente Lingewaard en Sportlaan 1 in Bemmel (27 februari 2023)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5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het organiseren van het evenement “Gran Fondo Rosa” op 21 mei 2023 door de gemeente Lingewaard en aan Sportlaan 1 te Bemmel</meta:user-defined>
    <meta:user-defined meta:name="DCTERMS.W3CDTF/DCTERMS.available">2023-03-08</meta:user-defined>
    <meta:user-defined meta:name="DCTERMS.W3CDTF/OVERHEIDop.jaargang">2023</meta:user-defined>
    <meta:user-defined meta:name="OVERHEIDop.publicationIssue">98590</meta:user-defined>
    <meta:user-defined meta:name="OVERHEIDop.GmbID/DC.identifier">gmb-2023-98590</meta:user-defined>
    <meta:user-defined meta:name="OVERHEIDop.versieInformatie"/>
  </office:meta>
</office:document-meta>
</file>