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BOL JUNIOR Avond-4-Daagse van dinsdag 9 tot en met vrijdag 12 mei 2023 in en rondom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eBOL Bemmel, voor het organiseren van de BOL JUNIOR Avond-4-Daagse van dinsdag 9 tot en met vrijdag 12 mei 2023 in en rondom Bemmel (23 februari 2023)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58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8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8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BOL JUNIOR Avond-4-Daagse van dinsdag 9 tot en met vrijdag 12 mei 2023 in en rondom Bemmel</meta:user-defined>
    <meta:user-defined meta:name="DCTERMS.W3CDTF/DCTERMS.available">2023-03-08</meta:user-defined>
    <meta:user-defined meta:name="DCTERMS.W3CDTF/OVERHEIDop.jaargang">2023</meta:user-defined>
    <meta:user-defined meta:name="OVERHEIDop.publicationIssue">98589</meta:user-defined>
    <meta:user-defined meta:name="OVERHEIDop.GmbID/DC.identifier">gmb-2023-98589</meta:user-defined>
    <meta:user-defined meta:name="OVERHEIDop.versieInformatie"/>
  </office:meta>
</office:document-meta>
</file>