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625449 - Kasteellaan 1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steellaan 1 Heumen</text:p>
            <text:p text:style-name="common-al">Omschrijving : uitvoeren van diverse werkzaamheden conform projectplan 2023-2028</text:p>
            <text:p text:style-name="common-al">Datum ontvangst : 1 maart 2023</text:p>
            <text:p text:style-name="common-al">Zaaknummer ODRN : W.Z23.1020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858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8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8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7625449 - Kasteellaan 1 Heumen</meta:user-defined>
    <meta:user-defined meta:name="DCTERMS.W3CDTF/DCTERMS.available">2023-03-07</meta:user-defined>
    <meta:user-defined meta:name="DCTERMS.W3CDTF/OVERHEIDop.jaargang">2023</meta:user-defined>
    <meta:user-defined meta:name="OVERHEIDop.publicationIssue">98588</meta:user-defined>
    <meta:user-defined meta:name="OVERHEIDop.GmbID/DC.identifier">gmb-2023-98588</meta:user-defined>
    <meta:user-defined meta:name="OVERHEIDop.versieInformatie"/>
  </office:meta>
</office:document-meta>
</file>