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“Examen-Gala” op vrijdag 2 juni 2023 aan Markt 5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Citadel College, voor het organiseren van “Examen-Gala” op vrijdag 2 juni 2023 op de Markt 5 in Bemmel <text:span text:style-name="nadrukcur">6681AE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858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8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8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“Examen-Gala” op vrijdag 2 juni 2023 aan Markt 5 te Bemmel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587</meta:user-defined>
    <meta:user-defined meta:name="OVERHEIDop.GmbID/DC.identifier">gmb-2023-98587</meta:user-defined>
    <meta:user-defined meta:name="OVERHEIDop.versieInformatie"/>
  </office:meta>
</office:document-meta>
</file>