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Wijkverbindingsevenement Avondvierdaagse Nijmegen-Noord Lent en Oosterhout op 6 en 7 juni door Ressen e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Wandelstichting Avondvierdaagse Nijmegen Noord, voor het organiseren van Wijkverbindingsevenement Avondvierdaagse Nijmegen-Noord Lent en Oosterhout op 6 en 7 juni door Ressen en Bemmel <text:span text:style-name="nadrukcur">6684 en 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58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Wijkverbindingsevenement Avondvierdaagse Nijmegen-Noord Lent en Oosterhout op 6 en 7 juni door Ressen en Bemm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85</meta:user-defined>
    <meta:user-defined meta:name="OVERHEIDop.GmbID/DC.identifier">gmb-2023-98585</meta:user-defined>
    <meta:user-defined meta:name="OVERHEIDop.versieInformatie"/>
  </office:meta>
</office:document-meta>
</file>