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fvalstoffenverorden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terland,</text:p>
            <text:p text:style-name="al"/>
            <text:p text:style-name="al">overwegende dat het wenselijk is om tijden aan te wijzen waarop categorieën huishoudelijke afvalstoffen ter inzameling kunnen worden aangeboden</text:p>
            <text:p text:style-name="al">overwegende dat het tevens wenselijk is om partijen aan te wijzen voor het inzamelen en verwerken van huishoudelijk afval;</text:p>
            <text:p text:style-name="al"/>
            <text:p text:style-name="al">gelet op de artikel 7, 20 en 32a van de Afvalstoffenverordening Waterland 2004,</text:p>
            <text:p text:style-name="al"/>
            <text:p text:style-name="al"/>
            <text:p text:style-name="al">
            <text:span text:style-name="nadrukvet">B E S L U I T :</text:span>
          </text:p>
            <text:p text:style-name="al">vast te stellen het navolgende Aanwijzingsbesluit Afvalstoffenverordening 202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dagen en tijden ter inzameling aanbieden </text:p>
            <text:list text:style-name="id1-3-2-2-1-2">
              <text:list-item text:style-override="id1-3-2-2-1-2">
                <text:number>1.</text:number>
                <text:p text:style-name="al">De dagen dat afvalstoffen ter inzameling kunnen worden aangeboden, alsmede afwijkingen daarvan in verband met feestdagen en dergelijke worden als afvalkalender bekendgemaakt op de website van de gemeente en de inzameldienst.</text:p>
              </text:list-item>
              <text:list-item text:style-override="id1-3-2-2-1-3">
                <text:number>2.</text:number>
                <text:p text:style-name="al">Inzamelmiddelen moeten op de inzameldag vóór 07.30 uur worden aangeboden.</text:p>
              </text:list-item>
              <text:list-item text:style-override="id1-3-2-2-1-4">
                <text:number>3.</text:number>
                <text:p text:style-name="al">De inzamelmiddelen moeten in reguliere situaties zo spoedig mogelijk na lediging door de inzameldienst of de inzamelaar(s), doch uiterlijk om 22:00 uur op de inzameldag, van de openbare weg zijn verwijder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inzameldienst huishoudelijke afvalstoffen</text:p>
            <text:p text:style-name="al">Als inzamelaar in de zin van artikel 7, eerste lid, van de Afvalstoffenverordening gemeente Waterland 2004, wordt aangewezen Remondis Nederland B.V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anwijzing verwerkende instantie brandbaar huishoudelijk restafval</text:p>
            <text:p text:style-name="al">Als verwerker van brandbaar huishoudelijk restafval in de zin van artikel 32a, eerste lid, van de Afvalstoffenverordening gemeente Waterland wordt aangewezen HVC Alkmaa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anwijzing verwerkende instantie GFT-afval</text:p>
            <text:p text:style-name="al">Als verwerker van GFT-afval van huishoudens in de zin van artikel 32a, eerste lid, van de Afvalstoffenverordening gemeente Waterland wordt aangewezen HVC Compost te Purmerend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trekking</text:p>
            <text:p text:style-name="al">Het Aanwijzingsbesluit Afvalstoffenverordening gemeente Waterland 2013 wordt ingetrokk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</text:p>
            <text:p text:style-name="al">Dit besluit treedt in werking de dag na de bekendmak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it besluit wordt aangehaald als: Aanwijzingsbesluit Afvalstoffenverordening gemeente Waterland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Waterland, gehouden op 24 februar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E.G.H. Dijk MPM</text:span></text:p>
            <text:p><text:span text:style-name="functie">gemeentesecretaris/algemeen directeu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M.C. van der Weel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858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8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8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Wa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Natuur en milieu | Organisatie en beleid</meta:user-defined>
    <meta:user-defined meta:name="DC.source">Afvalstoffenverordening gemeente Waterland 2004]|[https://lokaleregelgeving.overheid.nl/CVDR46128/2</meta:user-defined>
    <meta:user-defined meta:name="DCTERMS.alternative">Aanwijzingsbesluit Afvalstoffenverordening gemeente Waterland 2023</meta:user-defined>
    <dc:language>nl</dc:language>
    <meta:user-defined meta:name="OVERHEIDop.locatietype/OVERHEIDop.gebiedsmarkering">Gemeente</meta:user-defined>
    <meta:user-defined meta:name="DC.title">Aanwijzingsbesluit Afvalstoffenverordening 2023</meta:user-defined>
    <meta:user-defined meta:name="DCTERMS.W3CDTF/DCTERMS.available">2023-03-09</meta:user-defined>
    <meta:user-defined meta:name="DCTERMS.W3CDTF/OVERHEIDop.jaargang">2023</meta:user-defined>
    <meta:user-defined meta:name="OVERHEIDop.publicationIssue">98582</meta:user-defined>
    <meta:user-defined meta:name="OVERHEIDop.betreftRegeling">CVDR693197_1</meta:user-defined>
    <meta:user-defined meta:name="OVERHEIDop.GmbID/DC.identifier">gmb-2023-98582</meta:user-defined>
    <meta:user-defined meta:name="xs:date/OVERHEIDop.startdatum">2023-03-10</meta:user-defined>
    <meta:user-defined meta:name="OVERHEIDop.versieInformatie"/>
  </office:meta>
</office:document-meta>
</file>