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unningsvrij kappen van een boom ter hoogte van Hogenkamp 6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gunningsvrij project</text:span>
            </text:span>
          </text:p>
            <text:list text:style-name="id1-3-2-1-1-2">
              <text:list-item text:style-override="id1-3-2-1-1-2-1">
                <text:number>•</text:number>
                <text:p text:style-name="al">Ter hoogte van Hogenkamp 62, activiteit werk of werkzaamheden uitvoeren voor het kappen van een boom, verzonden 1 maart 2023</text:p>
              </text:list-item>
            </text:list>
            <text:p text:style-name="common-al">
            <text:span text:style-name="nadrukcur">Tegen een besluit vergunningsvrij project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857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7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7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vergunningsvrij kappen van een boom ter hoogte van Hogenkamp 62 te Hatte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577</meta:user-defined>
    <meta:user-defined meta:name="OVERHEIDop.GmbID/DC.identifier">gmb-2023-98577</meta:user-defined>
    <meta:user-defined meta:name="OVERHEIDop.versieInformatie"/>
  </office:meta>
</office:document-meta>
</file>