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7 april 2023 - Kinderactiviteiten op de Goffert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23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3 tot en met 14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7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7 april 2023 - Kinderactiviteiten op de Goffertwei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74</meta:user-defined>
    <meta:user-defined meta:name="OVERHEIDop.GmbID/DC.identifier">gmb-2023-98574</meta:user-defined>
    <meta:user-defined meta:name="OVERHEIDop.versieInformatie"/>
  </office:meta>
</office:document-meta>
</file>