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bouwen van een schuur aan Stadslaan 6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Stadslaan 66, activiteit bouw voor het bouwen van een schuur, verzonden 1 maart 2023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bouwen van een schuur aan Stadslaan 66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72</meta:user-defined>
    <meta:user-defined meta:name="OVERHEIDop.GmbID/DC.identifier">gmb-2023-98572</meta:user-defined>
    <meta:user-defined meta:name="OVERHEIDop.versieInformatie"/>
  </office:meta>
</office:document-meta>
</file>