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ENPOP festival, Eibergen, Nieuwe 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3 vindt op de Nieuwe Maat in Eibergen het evenement DENPOP festival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856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6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6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DENPOP festival, Eibergen, Nieuwe Maa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566</meta:user-defined>
    <meta:user-defined meta:name="OVERHEIDop.GmbID/DC.identifier">gmb-2023-98566</meta:user-defined>
    <meta:user-defined meta:name="OVERHEIDop.versieInformatie"/>
  </office:meta>
</office:document-meta>
</file>