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ctiegebied 23 bungalows Westergo</text:p>
      <text:section text:name="regeling_id1-3-2" text:style-name="regeling">
        <text:section text:name="aanhef_id1-3-2-1" text:style-name="aanhef">
          <text:section text:name="preambule_id1-3-2-1-1" text:style-name="preambule">
            <text:p text:style-name="al">
            <text:span text:style-name="nadrukvet">Het college besluit het gebied met de adressen Biesland 5, 6, 7; Collinsland 6, 7, 8; Drechterland 15, 16, 17; Duiveland 6, 7, 8; Flevoland 6, 7, 8; Montferland 1, 2, 55, 56, 57 en Salland 1, 2, 3 aan te wijzen als actiegebied als bedoeld in artikel 1:3 van de Huisvestingsverordening Zoetermeer 2019.</text:span>
          </text:p>
          </text:section>
        </text:section>
        <text:section text:name="regeling-tekst_id1-3-2-2" text:style-name="regeling-tekst">
          <text:section text:name="artikel_id1-3-2-2-1" text:style-name="artikel">
            <text:p text:style-name="artikel_kop_titel"><text:span text:style-name="artikel_kop_label"/> </text:p>
            <text:p text:style-name="al">Op grond van de Huisvestingsverordening kunnen Burgemeester en wethouders gebieden aanwijzen met het doel de daarin gelegen woonruimten vrij van bewoning te maken, zodat sloop of verbetering van deze woonruimten kan plaatsvinden. De gemeente ging op 14 februari akkoord met de plannen van woningcorporatie De Goede Woning om de bewoners van de bungalows aan Westergo uit te huizen. De woningen aan Westergo zijn aan vervanging toe en in een te slechte staat om te renoveren. Vanwege dit besluit verandert de woonsituatie van de bewoners ingrijpend. De Goede Woning zal de 23 bungalows namelijk vrij maken voor sloop en nieuwbouw. De bewoners moeten verhuizen naar een andere woning. </text:p>
            <text:p text:style-name="al"/>
            <text:p text:style-name="al">De Goede Woning heeft in afstemming met de huurdersvereniging Huurdersbelangen in Beweging afspraken gemaakt over de herhuisvesting. In een Sociaal Statuut zijn deze afspraken vastgelegd. Een van deze afspraken stelt dat De Goede Woning de bewoners begeleidt bij het vinden van een vervangende huurwoning. Dat gebeurt niet zomaar. Bewoners met een inkomen dat passend is voor een sociale huurwoning, krijgen een urgentieverklaring. Met deze urgentieverklaring kunnen zij met voorrang reageren op sociale huurwoningen in de regio Haaglanden.</text:p>
            <text:p text:style-name="al"/>
            <text:p text:style-name="al">De Goede Woning gaat aan de slag met een bouwplan ter vervanging van de woningen en informeert bewoners en omwonenden hierover. De gemeente ondersteunt De Goede Woning in deze planvorming.</text:p>
            <text:p text:style-name="al"/>
            <text:p text:style-name="al">
            <text:span text:style-name="nadrukvet">Rechtsmiddelenverwijzing</text:span>
          </text:p>
            <text:p text:style-name="al">Op grond van artikel 7:1 van de Algemene wet bestuursrecht (Awb) kunnen belanghebbenden tegen dit besluit een gemotiveerd bezwaar indienen bij het college van burgemeester en wethouders van Zoetermeer, Postbus 15, 2700 AA Zoetermeer. Dit bezwaar dient binnen zes weken na publicatie van dit besluit te zijn ontvangen. Het indienen van een bezwaarschrift schorst de werking van dit besluit niet. Hiertoe kunnen belanghebbenden op grond van het bepaalde in artikel 8:81 Awb een verzoek indienen tot het treffen van een voorlopige voorziening. Dit verzoek dient te worden gericht tot de voorzieningenrechter van de Rechtbank ’s-Gravenhage, sector bestuursrecht, Postbus 20302, 2500 EH Den Haag. Voor een voorlopige voorziening is het vereist dat door belanghebbende een bezwaarschrift tegen het besluit is ingediend en dat belanghebbende een spoedeisend belang heeft bij het treffen van die voorziening.</text:p>
            <text:p text:style-name="al">Om u goed van dienst te kunnen zijn verzoeken wij u in uw bezwaarschrift uw telefoonnummer te vermelden waarop u direct bereikbaar bent.</text:p>
          </text:section>
        </text:section>
        <text:section text:name="regeling-sluiting_id1-3-2-3" text:style-name="regeling-sluiting">
          <text:section text:name="ondertekening_id1-3-2-3-1">
            <text:p><text:span text:style-name="functie">Burgemeester en wethouders van Zoetermeer,</text:span></text:p>
          </text:section>
          <text:section text:name="ondertekening_id1-3-2-3-2">
            <text:p><text:span text:style-name="functie"/></text:p>
            <text:p><text:span text:style-name="functie">de secretaris, </text:span></text:p>
            <text:p><text:span text:style-name="functie">B.J.D. Huykman </text:span></text:p>
          </text:section>
          <text:section text:name="ondertekening_id1-3-2-3-3">
            <text:p><text:span text:style-name="functie"/></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856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6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6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Huisvestingsverordening Zoetermeer 2019]|[https://lokaleregelgeving.overheid.nl/CVDR625742/2</meta:user-defined>
    <meta:user-defined meta:name="DCTERMS.alternative">Aanwijzen actiegebied 23 bungalows Westergo</meta:user-defined>
    <dc:language>nl</dc:language>
    <meta:user-defined meta:name="OVERHEIDop.locatietype/OVERHEIDop.gebiedsmarkering">Gemeente</meta:user-defined>
    <meta:user-defined meta:name="DC.title">Aanwijzen actiegebied 23 bungalows Westergo</meta:user-defined>
    <meta:user-defined meta:name="DCTERMS.W3CDTF/DCTERMS.available">2023-03-09</meta:user-defined>
    <meta:user-defined meta:name="DCTERMS.W3CDTF/OVERHEIDop.jaargang">2023</meta:user-defined>
    <meta:user-defined meta:name="OVERHEIDop.publicationIssue">98561</meta:user-defined>
    <meta:user-defined meta:name="OVERHEIDop.betreftRegeling">CVDR693196_1</meta:user-defined>
    <meta:user-defined meta:name="OVERHEIDop.GmbID/DC.identifier">gmb-2023-98561</meta:user-defined>
    <meta:user-defined meta:name="xs:date/OVERHEIDop.startdatum">2023-03-10</meta:user-defined>
    <meta:user-defined meta:name="OVERHEIDop.versieInformatie"/>
  </office:meta>
</office:document-meta>
</file>