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verduurzamen van de woning aan Dorpsweg 7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74, activiteit bouw en handelen in strijd met regels ruimtelijke ordering, voor het verbouwen en verduurzamen van de woning, verzonden 27 febr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85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en verduurzamen van de woning aan Dorpsweg 74 te Hatt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60</meta:user-defined>
    <meta:user-defined meta:name="OVERHEIDop.GmbID/DC.identifier">gmb-2023-98560</meta:user-defined>
    <meta:user-defined meta:name="OVERHEIDop.versieInformatie"/>
  </office:meta>
</office:document-meta>
</file>