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, winkelcentrum Getsewoud te Nieuw-Vennep, periode van 25 maart 2023 tot en met 31 december 2023, verkopen van groente en fruit op de zaterdag, datum 02-03-2023, zaaknummer 7161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55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, winkelcentrum Getsewoud te Nieuw-Vennep, periode van 25 maart 2023 tot en met 31 december 2023, verkopen van groente en fruit op de zaterdag, datum 02-03-2023, zaaknummer 7161556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58</meta:user-defined>
    <meta:user-defined meta:name="OVERHEIDop.GmbID/DC.identifier">gmb-2023-98558</meta:user-defined>
    <meta:user-defined meta:name="OVERHEIDop.versieInformatie"/>
  </office:meta>
</office:document-meta>
</file>