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5 bomen aan Perceel E 1724 (nabij kruising Stadslaan en de brug over de gracht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Perceel E 1724 (nabij kruising Stadslaan en de brug over de gracht), het college heeft de beslistermijn met 6 weken verlengd voor de aanvraag omgevingsvergunning met de activiteit werk of werkzaamheden uitvoeren voor de kap van 5 bomen, verzonden 28 februari 2023, 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855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Verlenging beslistermijn voor het kappen van 5 bomen aan Perceel E 1724 (nabij kruising Stadslaan en de brug over de gracht) te Hatt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557</meta:user-defined>
    <meta:user-defined meta:name="OVERHEIDop.GmbID/DC.identifier">gmb-2023-98557</meta:user-defined>
    <meta:user-defined meta:name="OVERHEIDop.versieInformatie"/>
  </office:meta>
</office:document-meta>
</file>