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Graaf Janstraat te Geertruidenberg</text:p>
      <text:section text:name="regeling_id1-3-2" text:style-name="regeling">
        <text:section text:name="aanhef_id1-3-2-1" text:style-name="aanhef">
          <text:section text:name="context_id1-3-2-1-1" text:style-name="context">
            <text:p text:style-name="context.al">DVB23-03</text:p>
            <text:p text:style-name="context_bottom"/>
          </text:section>
          <text:p text:style-name="aanhef_wie">Burgemeester en wethouders van Geertruidenberg</text:p>
          <text:section text:name="considerans_id1-3-2-1-3" text:style-name="considerans">
            <text:p text:style-name="tussenkopcur">
            <text:span text:style-name="nadrukvet">Overwegingen ten aanzien van het besluit</text:span>
          </text:p>
            <text:p text:style-name="considerans.al">Gelet op:</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Uit het oogpunt van:</text:span>
          </text:p>
            <text:p text:style-name="considerans.al">Het in stand houden van de weg en waarborgen van de bruikbaarheid daarvan is het gewenst om een individuele gehandicaptenparkeerplaats aan op te heffen in de Graaf Janstraat in Geertruidenberg.</text:p>
            <text:p text:style-name="considerans.al">
            <text:span text:style-name="nadrukvet">Motivering</text:span>
          </text:p>
            <text:p text:style-name="considerans.al">In de Graaf Janstraat is een individuele gehandicaptenparkeerplaats ingericht. Deze is indertijd gerealiseerd op aanvraag van een bewoner. Er is gebleken dat deze individuele gehandicaptenparkeerplaats niet meer noodzakelijk is en kan worden opgeheven. De GPP ter hoogte van nummer 22 wordt opgeheven door het verwijderen van het betreffende verkeersbord en onderbord waar het kenteken van de auto van de aanvrager op staat. Deze parkeergelegenheid wordt weer voor iedereen bruikbaar. </text:p>
            <text:p text:style-name="considerans.al"/>
            <text:p text:style-name="considerans.al">
            <text:span text:style-name="nadrukvet">Belangenafweging</text:span>
          </text:p>
            <text:p text:style-name="considerans.al"> Niet is gebleken dat belanghebbenden onevenredig worden benadeeld dan wel dat door de te nemen maatregelen een onduidelijke verkeerssituatie zou ontstaan.</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verkeersbord E06 uit bijlage 1 van het RVV 1990 inclusief het onderbord met het kenteken van de aanvrager, wordt het een individuele GPP aan de Graaf Janstraat in Geertruidenberg ter hoogte van nr. 22 opgeheven.</text:p>
            <text:p text:style-name="common-al">Bij dit besluit behoort de volgende tekening: Situatietekening DVB23-03</text:p>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03-03-2023</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J.H.M. Oostelbos</text:span>
            <text:span text:style-name="achternaam"/>
          </text:span></text:p>
            <text:p><text:span text:style-name="functie">Verkeerskundige</text:span></text:p>
          </text:section>
        </text:section>
        <text:section text:name="bezwaarschrift_id1-3-2-4" text:style-name="bezwaarschrift">
          <text:p text:style-name="bezwaarschrift_top"/>
          <text:p text:style-name="tussenkopvetcur">Rechtsvoorzieningen</text:p>
          <text:p text:style-name="bezwaarschrift_al">Bent u het niet eens met de inhoud van dit besluit of is het besluit onduidelijk? 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dat het gaat om een bezwaarschrift;</text:p>
          <text:p text:style-name="bezwaarschrift_al">• uw naam, adres en telefoonnummer;</text:p>
          <text:p text:style-name="bezwaarschrift_al">• datum waarop u het bezwaarschrift schrijft;</text:p>
          <text:p text:style-name="bezwaarschrift_al">• tegen welk besluit u bezwaar maakt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bezwaarschrift_al">Meer informatie: <text:a xlink:href="http://www.rechtspraak.nl" xlink:type="simple">www.rechtspraak.nl</text:a>. U gaat naar Uw situatie &gt; Een rechtszaak starten &gt; Voorlopig oordeel bij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55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5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5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Geertruidenberg -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3-03</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Graaf Janstraat te Geertruidenberg</meta:user-defined>
    <meta:user-defined meta:name="DCTERMS.W3CDTF/DCTERMS.available">2023-03-07</meta:user-defined>
    <meta:user-defined meta:name="OVERHEIDop.externeBijlage">tekening DVB23-03|exb-2023-11383</meta:user-defined>
    <meta:user-defined meta:name="DCTERMS.W3CDTF/OVERHEIDop.jaargang">2023</meta:user-defined>
    <meta:user-defined meta:name="OVERHEIDop.publicationIssue">98556</meta:user-defined>
    <meta:user-defined meta:name="OVERHEIDop.GmbID/DC.identifier">gmb-2023-98556</meta:user-defined>
    <meta:user-defined meta:name="OVERHEIDop.versieInformatie"/>
  </office:meta>
</office:document-meta>
</file>