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4 bomen aan Perceel D 131 (nabij Dijkpoort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erceel D 131 (nabij Dijkpoort), het college heeft de beslistermijn met 6 weken verlengd voor de aanvraag omgevingsvergunning met de activiteit werk of werkzaamheden uitvoeren voor de kap van 4 bomen, verzonden 28 febr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voor het kappen van 4 bomen aan Perceel D 131 (nabij Dijkpoort)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54</meta:user-defined>
    <meta:user-defined meta:name="OVERHEIDop.GmbID/DC.identifier">gmb-2023-98554</meta:user-defined>
    <meta:user-defined meta:name="OVERHEIDop.versieInformatie"/>
  </office:meta>
</office:document-meta>
</file>