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ynergie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3 een aanvraag ontvangen voor het plaatsen van een hekwerk op de locatie nabij Synergieweg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55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hekwerk, nabij Synergieweg in Eemshaven (3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Synergieweg in Eemsha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53</meta:user-defined>
    <meta:user-defined meta:name="OVERHEIDop.GmbID/DC.identifier">gmb-2023-98553</meta:user-defined>
    <meta:user-defined meta:name="OVERHEIDop.versieInformatie"/>
  </office:meta>
</office:document-meta>
</file>