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vanging van een blokhut en overkapping aan Ierstweg 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Ierstweg 7A, het college heeft de beslistermijn met 6 weken verlengd voor de aanvraag omgevingsvergunning met de activiteit bouw voor de vervanging van een blokhut en overkapping, verzonden 28 febr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vervanging van een blokhut en overkapping aan Ierstweg 7A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50</meta:user-defined>
    <meta:user-defined meta:name="OVERHEIDop.GmbID/DC.identifier">gmb-2023-98550</meta:user-defined>
    <meta:user-defined meta:name="OVERHEIDop.versieInformatie"/>
  </office:meta>
</office:document-meta>
</file>