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0a, 2801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3 een aanvraag om een omgevingsvergunning ontvangen. Dit betreft het toestaan van kleinschalig bedrijfsmatig nachtverblijf ter plaatse van de Achter de Kerk 10a, 2801JX Gouda. De aanvraag is geregistreerd onder kenmerk 2023-00001139.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54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chter de Kerk 10a, 2801JX Gouda</meta:user-defined>
    <meta:user-defined meta:name="DCTERMS.W3CDTF/DCTERMS.available">2023-03-07</meta:user-defined>
    <meta:user-defined meta:name="DCTERMS.W3CDTF/OVERHEIDop.jaargang">2023</meta:user-defined>
    <meta:user-defined meta:name="OVERHEIDop.publicationIssue">98549</meta:user-defined>
    <meta:user-defined meta:name="OVERHEIDop.GmbID/DC.identifier">gmb-2023-98549</meta:user-defined>
    <meta:user-defined meta:name="OVERHEIDop.versieInformatie"/>
  </office:meta>
</office:document-meta>
</file>