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achterzijde van de woning aan Nieuweweg 9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eweg 93, activiteit bouw voor het uitbreiden van de achterzijde van de woning, ingekomen 28 februari 2023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5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achterzijde van de woning aan Nieuweweg 93 te Hatt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47</meta:user-defined>
    <meta:user-defined meta:name="OVERHEIDop.GmbID/DC.identifier">gmb-2023-98547</meta:user-defined>
    <meta:user-defined meta:name="OVERHEIDop.versieInformatie"/>
  </office:meta>
</office:document-meta>
</file>