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de Moestuinbeurs op 17 en 18 maart 2023 van 10.00 uur tot 17.00 uur op Landgoed Heerlijkheid aan Mariënwaerdt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de Moestuinbeurs op Landgoed Heerlijkheid Mariënwaerdt - ‘t Klooster 5 in Beesd op 17 en 18 maart 2023 van 10.00 uur tot 17.00 uur. (verzonden op 24 februari 2023). </text:p>
            <text:p text:style-name="common-al">Tijdens het evenement gelden de volgende tijdelijke verkeersmaatregelen: </text:p>
            <text:list text:style-name="id1-3-2-1-1-4">
              <text:list-item text:style-override="id1-3-2-1-1-4-1">
                <text:number>o</text:number>
                <text:p text:style-name="al">In de bermen van de Mariënwaerdt Abelenlaan, Notenlaan, Biersteeg, Tweede Dreef, De Els en de Notendijk (tussen de Tweede Dreef en de Els) mag niet worden geparkeerd.</text:p>
              </text:list-item>
              <text:list-item text:style-override="id1-3-2-1-1-4-2">
                <text:number>o</text:number>
                <text:p text:style-name="al">De Mariënwaerdt Abelenlaan wordt in beide richtingen afgesloten voor verkeer.</text:p>
              </text:list-item>
              <text:list-item text:style-override="id1-3-2-1-1-4-3">
                <text:number>o</text:number>
                <text:p text:style-name="al">Eénrichtingverkeer wordt ingesteld op de volgende wegen Notenlaan, Biersteeg, Tweede Dreef, De Els, Notendijk (tussen Tweede Dreef en de Els).</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5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de Moestuinbeurs op 17 en 18 maart 2023 van 10.00 uur tot 17.00 uur op Landgoed Heerlijkheid aan Mariënwaerdt 't Klooster 5 te Beesd</meta:user-defined>
    <meta:user-defined meta:name="DCTERMS.W3CDTF/DCTERMS.available">2023-03-07</meta:user-defined>
    <meta:user-defined meta:name="DCTERMS.W3CDTF/OVERHEIDop.jaargang">2023</meta:user-defined>
    <meta:user-defined meta:name="OVERHEIDop.publicationIssue">98540</meta:user-defined>
    <meta:user-defined meta:name="OVERHEIDop.GmbID/DC.identifier">gmb-2023-98540</meta:user-defined>
    <meta:user-defined meta:name="OVERHEIDop.versieInformatie"/>
  </office:meta>
</office:document-meta>
</file>