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cob Cats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anuari 2023 een aanvraag omgevingsvergunning met zaaknummer <text:span text:style-name="nadrukvet">W-AOV230004</text:span> hebben ontvangen voor het plaatsen van een dakopbouw op de locatie <text:span text:style-name="nadrukvet">Jacob Catsstraat 1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5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Jacob Catsstraat 11 in Terneuz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854</meta:user-defined>
    <meta:user-defined meta:name="OVERHEIDop.GmbID/DC.identifier">gmb-2023-9854</meta:user-defined>
    <meta:user-defined meta:name="OVERHEIDop.versieInformatie"/>
  </office:meta>
</office:document-meta>
</file>