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bestemmingsplan en ontwerpbesluit Hogere grenswaarde geluid (Wgh) ‘Avenhorn, Het V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Avenhorn, Het Veer’ ter inzage ligt. Dit bestemmingsplan maakt het mogelijk om op een voormalige schoollocatie aan Het Veer te Avenhorn, 44 grondgebonden woningen te realiseren binnen een gedifferentieerd woningbouwprogramma. </text:p>
            <text:p text:style-name="common-al">
            <text:span text:style-name="nadrukondlijn">Hogere grenswaarde geluid</text:span>
          </text:p>
            <text:p text:style-name="common-al">Ook leggen b en w een ontwerpbesluit Hogere Grenswaarde Geluid ter inzage. Dit ontwerpbesluit heeft betrekking op het voornemen om voor enkele woningen aan de noordoostzijde van het plangebied een hogere grenswaarde geluid vast te stellen wegens een beperkte overschrijding van de voorkeursgrenswaarde voor gevoelige objecten, zulks op grond van de Wet geluidhinder.</text:p>
            <text:p text:style-name="common-al">
            <text:span text:style-name="nadrukvet"/>
          </text:p>
            <text:p text:style-name="common-al">
            <text:span text:style-name="nadrukvet">Ter inzage </text:span>
          </text:p>
            <text:p text:style-name="common-al">
            <text:span text:style-name="nadrukondlijn">Ontwerp bestemmingsplan</text:span>
          </text:p>
            <text:p text:style-name="common-al">Het ontwerpbestemmingsplan ligt met ingang van 8 maart 2023 tot en met 19 april 2023 ter inzage (6 weken). Het ontwerpbestemmingsplan is digitaal raadpleegbaar op <text:a xlink:href="http://www.ruimtelijkeplannen.nl" xlink:type="simple">www.ruimtelijkeplannen.nl</text:a>. Het identificatienummer is NL.IMRO.1598.BPKomplanHetVeer-on01. Wilt u het bestemmingsplan inzien op het gemeentehuis? Neemt u dan contact op met dhr. M. Groefsema van het team Beleid (0229-548 400) voor het maken van een afspraak. </text:p>
            <text:p text:style-name="common-al">
            <text:span text:style-name="nadrukondlijn"/>
          </text:p>
            <text:p text:style-name="common-al">
            <text:span text:style-name="nadrukondlijn">Ontwerpbesluit vaststellen hogere grenswaarde geluid</text:span>
          </text:p>
            <text:p text:style-name="common-al">Dit ontwerpbesluit ligt ter inzage op het gemeentehuis, Middenhof 2, 1648 JG, De Goorn. De zienswijzetermijn is gelijk aan die van bovengenoemd ontwerpbestemmingsplan. Wilt u het ontwerpbesluit inzien op het gemeentehuis? Neemt u dan contact op met dhr. M. Groefsema van het team Beleid (0229-548 400) voor het maken van een afspraak. </text:p>
            <text:p text:style-name="common-al">
            <text:span text:style-name="nadrukvet"/>
          </text:p>
            <text:p text:style-name="common-al">
            <text:span text:style-name="nadrukvet">Zienswijze indienen Ontwerpbestemmingsplan</text:span> </text:p>
            <text:p text:style-name="common-al">Binnen de hierboven genoemde termijn van terinzagelegging kan een ieder zienswijzen over het ontwerpbestemmingsplan indienen. Schriftelijke zienswijzen dienen te worden gericht aan de gemeenteraad van Koggenland, Postbus 21, 1633 ZG Avenhorn. Voor het naar voren brengen van een mondelinge zienswijze dient een afspraak te worden gemaakt met dhr. M. Groefsema van het team beleid, tel. 0229-548400. Voor zowel de schriftelijke als de mondelinge zienswijzen geldt, dat gemotiveerd moet worden aangegeven op welke onderdelen van het betreffende ontwerpbestemmingsplan de zienswijze betrekking heeft. Het is ook mogelijk om online een zienswijze in te dienen via https://www.koggenland.nl/zienswijze-indienen.</text:p>
            <text:p text:style-name="common-al">
            <text:span text:style-name="nadrukvet"/>
          </text:p>
            <text:p text:style-name="common-al">
            <text:span text:style-name="nadrukvet">Zienswijzen indienen ontwerpbesluit hogere grenswaarde</text:span>
          </text:p>
            <text:p text:style-name="common-al">Let op: over het ontwerpbesluit hogere grenswaarde kunnen binnen de zienswijzetermijn alleen belanghebbenden zienswijzen indienen. Schriftelijke zienswijzen moeten belanghebbenden richten aan Burgemeester en Wethouders van Koggenland, Postbus 21, 1633 ZG Avenhorn. Voor het naar voren brengen van een mondelinge zienswijze dient een afspraak te worden gemaakt met dhr. M. Groefsema van het team beleid, tel. 0229-548400. Voor zowel de schriftelijke als de mondelinge zienswijzen geldt, dat gemotiveerd moet worden aangegeven op welke onderdelen van het betreffende ontwerpbestemmingsplan de zienswijze betrekking heeft. Het is ook mogelijk om online een zienswijze in te dienen via https://www.koggenland.nl/zienswijze-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853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3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3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KomplanHetVeer-on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ter inzagelegging ontwerpbestemmingsplan en ontwerpbesluit Hogere grenswaarde geluid (Wgh) ‘Avenhorn, Het Veer’</meta:user-defined>
    <meta:user-defined meta:name="DCTERMS.W3CDTF/DCTERMS.available">2023-03-07</meta:user-defined>
    <meta:user-defined meta:name="DCTERMS.W3CDTF/OVERHEIDop.jaargang">2023</meta:user-defined>
    <meta:user-defined meta:name="OVERHEIDop.publicationIssue">98539</meta:user-defined>
    <meta:user-defined meta:name="OVERHEIDop.GmbID/DC.identifier">gmb-2023-98539</meta:user-defined>
    <meta:user-defined meta:name="OVERHEIDop.versieInformatie"/>
  </office:meta>
</office:document-meta>
</file>