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leine Veerweg 1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Kleine Veerweg 11A,</text:span> 8017 BP (woonfunctie)</text:p>
            <text:p text:style-name="common-al">Verzenddatum besluit: 3 maart 2023</text:p>
            <text:p text:style-name="common-al">Kenmerk besluit: 279173-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53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3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3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Kleine Veerweg 11A</meta:user-defined>
    <meta:user-defined meta:name="DCTERMS.W3CDTF/DCTERMS.available">2023-03-07</meta:user-defined>
    <meta:user-defined meta:name="DCTERMS.W3CDTF/OVERHEIDop.jaargang">2023</meta:user-defined>
    <meta:user-defined meta:name="OVERHEIDop.externeBijlage">Bijlage bij huisnummerbesluit 279173-2022|exb-2023-11382</meta:user-defined>
    <meta:user-defined meta:name="OVERHEIDop.publicationIssue">98533</meta:user-defined>
    <meta:user-defined meta:name="OVERHEIDop.GmbID/DC.identifier">gmb-2023-98533</meta:user-defined>
    <meta:user-defined meta:name="OVERHEIDop.versieInformatie"/>
  </office:meta>
</office:document-meta>
</file>