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en besluit Wet geluidhinder ‘Hof te Zandeplein Kloosterzan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temmingsplan</text:span>
          </text:p>
            <text:p text:style-name="al">Burgemeester en wethouders van Hulst maken, gelet op het bepaalde in artikel 3.8, lid 3 e.v. van de Wet ruimtelijke ordening in samenhang met afdeling 3.4 van de Algemene wet bestuursrecht, bekend dat de gemeenteraad bij besluit van 16 februari 2023 het bestemmingsplan ‘Hof te Zandeplein, Kloosterzande’ gewijzigd heeft vastgesteld. Het bestemmingsplan betreft het wegbestemmen van een bedrijfsbestemming, gemeentewerkplaats, brandweerkazerne en feestzaal. Daar voor in de plaats komen in totaal 43 woningen in diverse typologieën en een plein voor dorpsactiviteiten.</text:p>
            <text:p text:style-name="al"/>
            <text:p text:style-name="al">De wijzigingen hebben in ieder geval betrekking op de regels en de verbeelding van het bestemmingsplan. Voor een compleet overzicht van de wijzigingen verwijzen wij u naar de notitie ‘Overzicht ambtshalve wijzigingen’ behorend bij het vaststellingsbesluit.</text:p>
            <text:p text:style-name="al"/>
            <text:p text:style-name="al">
            <text:span text:style-name="nadrukvet">Wet geluidhinder</text:span>
          </text:p>
            <text:p text:style-name="al">Burgemeester en wethouders van Hulst maken, gelet op het bepaalde in artikel 110a, lid 1 van de Wet geluidhinder, bekend dat bij besluit van 17 januari 2023 zij hogere grenswaarden hebben vastgesteld. Het vaststellen van de hogere grenswaarde houdt verband met het feit dat uit akoestisch onderzoek is gebleken dat de geluidsbelasting op de gevel van de geplande woonlocaties, als gevolg van het wegverkeer op de N689, meer bedraagt dan de wettelijke voorkeursgrenswaarde van 48 dB. Het besluit tot het vaststellen van een hogere waarde is ongewijzigd vastgesteld en treedt in werking op de eerste dag na de datum van haar bekendmaking.</text:p>
            <text:p text:style-name="al"/>
            <text:p text:style-name="al">
            <text:span text:style-name="nadrukvet">Terinzagelegging</text:span>
          </text:p>
            <text:p text:style-name="al">Het besluit van de gemeenteraad, de notitie ‘Beantwoording zienswijzen en overzicht ambtshalve wijzigingen’, het vastgestelde bestemmingsplan en het besluit hogere grenswaarden liggen van 9 maart tot en met 20 april 2023 voor een ieder ter inzage in de gemeentewinkel, Grote Markt 24 te Hulst. Tevens is het plan digitaal raadpleegbaar op de website <text:a xlink:href="http://www.ruimtelijkeplannen.nl/" xlink:type="simple">www.ruimtelijkeplannen.nl</text:a> onder identificatienummer NL.IMRO.0677.bpklooshoftezande-001V. </text:p>
            <text:p text:style-name="al"/>
            <text:p text:style-name="al">
            <text:span text:style-name="nadrukvet">Beroep</text:span>
          </text:p>
            <text:p text:style-name="al">Gedurende de beroepstermijn van 10 maart tot en met 20 april 2023 kan beroep ingesteld worden tegen het vaststellingsbesluit en het besluit hogere grenswaarden bij de Afdeling bestuursrechtspraak van de Raad van State, Postbus 20019, 2500 EA ‘s-Gravenhage.</text:p>
            <text:p text:style-name="al"/>
            <text:p text:style-name="al">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 </text:p>
            <text:p text:style-name="al"/>
            <text:p text:style-name="al">Indien beroep wordt ingesteld kan tevens een verzoek om voorlopige voorziening worden gevraagd bij de Voorzitter van de Afdeling Bestuursrechtspraak van de Raad van State,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al"/>
            <text:p text:style-name="al">Voor meer informatie kunt u contact opnemen met de afdeling Wonen &amp; Werken, tel.: 14 0114.</text:p>
            <text:p text:style-name="al"/>
            <text:p text:style-name="al">Hulst, 8 maart 2023</text:p>
            <text:p text:style-name="al"/>
          </text:section>
        </text:section>
        <text:section text:name="regeling-sluiting_id1-3-2-3" text:style-name="regeling-sluiting">
          <text:section text:name="ondertekening_id1-3-2-3-1">
            <text:p><text:span text:style-name="functie">Burgemeester en wethouders van Hulst</text:span></text:p>
            <text:p><text:span text:style-name="functie">De burgemeester, I.M.M. Jense – van Haarst</text:span></text:p>
            <text:p><text:span text:style-name="functie">De secretaris, S. ter W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9853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3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3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DC.source">artikel 3.8 van de Wet ruimtelijke ordening]|[1.0:c:BWBR0020449&amp;artikel=3.8&amp;g=2021-07-01</meta:user-defined>
    <meta:user-defined meta:name="OVERHEIDop.referentienummer">NL.IMRO.0677.bpklooshoftezande-001V</meta:user-defined>
    <meta:user-defined meta:name="DCTERMS.abstract">Bestemmingsplan Hof te Zandeplein Kloosterzande</meta:user-defined>
    <dc:language>nl</dc:language>
    <meta:user-defined meta:name="OVERHEIDop.locatietype/OVERHEIDop.gebiedsmarkering">Vlak</meta:user-defined>
    <meta:user-defined meta:name="DC.title">Ontwerp bestemmingsplan en besluit Wet geluidhinder ‘Hof te Zandeplein Kloosterzande’</meta:user-defined>
    <meta:user-defined meta:name="DCTERMS.W3CDTF/DCTERMS.available">2023-03-08</meta:user-defined>
    <meta:user-defined meta:name="DCTERMS.W3CDTF/OVERHEIDop.jaargang">2023</meta:user-defined>
    <meta:user-defined meta:name="OVERHEIDop.publicationIssue">98532</meta:user-defined>
    <meta:user-defined meta:name="OVERHEIDop.GmbID/DC.identifier">gmb-2023-98532</meta:user-defined>
    <meta:user-defined meta:name="OVERHEIDop.versieInformatie"/>
  </office:meta>
</office:document-meta>
</file>