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de openbare inrichting van Spare Rib Express aan Kerkstraat 59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heeft een exploitatievergunning verleend voor het exploiteren van de openbare inrichting Spare Rib Express aan de Kerkstraat 59 in Geldermalsen (verzonden op 1 maart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53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3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3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van Spare Rib Express aan Kerkstraat 59 te Geldermalsen</meta:user-defined>
    <meta:user-defined meta:name="DCTERMS.W3CDTF/DCTERMS.available">2023-03-07</meta:user-defined>
    <meta:user-defined meta:name="DCTERMS.W3CDTF/OVERHEIDop.jaargang">2023</meta:user-defined>
    <meta:user-defined meta:name="OVERHEIDop.publicationIssue">98531</meta:user-defined>
    <meta:user-defined meta:name="OVERHEIDop.GmbID/DC.identifier">gmb-2023-98531</meta:user-defined>
    <meta:user-defined meta:name="OVERHEIDop.versieInformatie"/>
  </office:meta>
</office:document-meta>
</file>