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oerderijautomaat aan Zuiderzeestraat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34, activiteit bouw en werk of werkzaamheden uitvoeren voor het legaliseren van een boerderijautomaat, ingekomen 27 februar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53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boerderijautomaat aan Zuiderzeestraatweg 34 te Hatt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30</meta:user-defined>
    <meta:user-defined meta:name="OVERHEIDop.GmbID/DC.identifier">gmb-2023-98530</meta:user-defined>
    <meta:user-defined meta:name="OVERHEIDop.versieInformatie"/>
  </office:meta>
</office:document-meta>
</file>