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Kermis Heukelum op 22, 23, 24 en 25 maart 2023 van 14:00 tot 23:00 uur in speeltuin de Beerakker aan Voorste Gewind te Heukel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Kermis Heukelum op 22, 23, 24, 25 maart 2023 van 14:00 tot 23:00 uur in speeltuin de Beerakker aan de Voorste Gewind in Heukelum. (verzonden op 27 februari 2023).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98529</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529</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529</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de Kermis Heukelum op 22, 23, 24 en 25 maart 2023 van 14:00 tot 23:00 uur in speeltuin de Beerakker aan Voorste Gewind te Heukelum</meta:user-defined>
    <meta:user-defined meta:name="DCTERMS.W3CDTF/DCTERMS.available">2023-03-07</meta:user-defined>
    <meta:user-defined meta:name="DCTERMS.W3CDTF/OVERHEIDop.jaargang">2023</meta:user-defined>
    <meta:user-defined meta:name="OVERHEIDop.publicationIssue">98529</meta:user-defined>
    <meta:user-defined meta:name="OVERHEIDop.GmbID/DC.identifier">gmb-2023-98529</meta:user-defined>
    <meta:user-defined meta:name="OVERHEIDop.versieInformatie"/>
  </office:meta>
</office:document-meta>
</file>