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aangetaste bomen, Dorpsstraat 11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49</text:p>
            <text:p text:style-name="common-al">Ingekomen: 02 maart 2023</text:p>
            <text:p text:style-name="common-al">Locatie: Dorpsstraat 117 te ST. WILLEBRORD</text:p>
            <text:p text:style-name="common-al">Projectomschrijving: het kappen van twee aangetaste bom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85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twee aangetaste bomen, Dorpsstraat 117 te ST. WILLEBRO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28</meta:user-defined>
    <meta:user-defined meta:name="OVERHEIDop.GmbID/DC.identifier">gmb-2023-98528</meta:user-defined>
    <meta:user-defined meta:name="OVERHEIDop.versieInformatie"/>
  </office:meta>
</office:document-meta>
</file>